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4916in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тчет</text:span></text:p>
      <text:p text:style-name="P3"><text:span text:style-name="T4">о проведении специальной оценки условий труда</text:span></text:p>
      <text:p text:style-name="P5"/>
      <text:p text:style-name="P6"><text:span text:style-name="T7">Проведение СОУТ на<text:s/></text:span><text:span text:style-name="T8">68</text:span><text:span text:style-name="T9"><text:s/>рабочих местах:</text:span></text:p>
      <text:p text:style-name="P10"><text:span text:style-name="T11">Из них на<text:s/></text:span><text:span text:style-name="T12">31<text:s/></text:span><text:span text:style-name="T13">рабочих местах установлен 2 класс (допустимые условия труда);</text:span></text:p>
      <text:p text:style-name="P14"><text:span text:style-name="T15">на 37 рабочих местах класс 3(Вредные условия труда), из них на 6 рабочих местах –подкласс 3.1 ( вредные условия труда 1 степени), на 13 рабочих местах- подкласс 3</text:span><text:span text:style-name="T16">.2 (вредные условия труда 2 степени), на 2 рабочих местах 3 степени), на 16 рабочих местах- подкласс 3.4( вредные условия труда 4 степени).</text:span></text:p>
      <text:p text:style-name="P17"><text:span text:style-name="T18">По итогам СОУТ разработан перечень мероприятий по улучшению условий и охраны труда работник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1388in" style:line-height-at-least="0.0083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 Windows</dc:creator>
    <meta:creation-date>2018-04-25T05:49:00Z</meta:creation-date>
    <dc:date>2024-05-27T07:50:00Z</dc:date>
    <meta:print-date>2018-04-26T09:59:00Z</meta:print-date>
    <meta:template xlink:href="Normal" xlink:type="simple"/>
    <meta:editing-cycles>1</meta:editing-cycles>
    <meta:editing-duration>PT36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2" meta:row-count="3" meta:non-whitespace-character-count="479"/>
  </office:meta>
</office:document-meta>
</file>